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istant <text:span text:style-name="Measure_20__23_1">trave</text:span>le<text:span text:style-name="Measure_20__23_2">rs</text:span> - Trave<text:span text:style-name="Measure_20__23_1">li</text:span><text:span text:style-name="Measure_20__23_2">ng</text:span> <text:s text:c="12"/>[Chorus]</text:p>
      <text:p>Seeking peace from their <text:span text:style-name="Measure_20__23_1">sor</text:span>ro<text:span text:style-name="Measure_20__23_2">w</text:span></text:p>
      <text:p>And ease from the <text:span text:style-name="Measure_20__23_1">pai</text:span><text:span text:style-name="Measure_20__23_2">n</text:span> <text:s text:c="20"/>[Intro]</text:p>
      <text:p>And they got nowhere to <text:span text:style-name="Measure_20__23_1">g</text:span><text:span text:style-name="Measure_20__23_2">o</text:span> <text:s text:c="8"/>Gm Gm Dm Dm</text:p>
      <text:p>A resting place you are <text:span text:style-name="Measure_20__23_1">seek</text:span>i<text:span text:style-name="Measure_20__23_2">ng</text:span> <text:s text:c="7"/>(Traveli<text:span text:style-name="Measure_20__23_2">n</text:span><text:span text:style-name="Measure_20__23_1">g</text:span></text:p>
      <text:p>((Just) trave<text:span text:style-name="Measure_20__23_1">li</text:span><text:span text:style-name="Measure_20__23_2">ng</text:span> - Trave<text:span text:style-name="Measure_20__23_1">li</text:span><text:span text:style-name="Measure_20__23_2">ng</text:span> x1) <text:s text:c="11"/>… x4)</text:p>
      <text:p/>
      <text:p>Remnant of fi<text:span text:style-name="Measure_20__23_1">rst h</text:span>umans, <text:span text:style-name="Measure_20__23_2">an</text:span>cient ones</text:p>
      <text:p>The perse<text:span text:style-name="Measure_20__23_1">ve</text:span>rant and the <text:span text:style-name="Measure_20__23_2">pa</text:span>tient ones</text:p>
      <text:p>Continue all the dis<text:span text:style-name="Measure_20__23_1">tor</text:span>tion, they <text:span text:style-name="Measure_20__23_2">face</text:span> that strong</text:p>
      <text:p>By coming <text:span text:style-name="Measure_20__23_1">up</text:span> to higher regio<text:span text:style-name="Measure_20__23_2">ns</text:span></text:p>
      <text:p>Feel gradual-el<text:span text:style-name="Measure_20__23_1">at</text:span>ions to gradu<text:span text:style-name="Measure_20__23_2">ate</text:span> from wrong</text:p>
      <text:p>And di<text:span text:style-name="Measure_20__23_1">plo</text:span>matic illusi<text:span text:style-name="Measure_20__23_2">on</text:span> <text:s text:c="13"/>╔═══════════╗</text:p>
      <text:p>They sense a great in<text:span text:style-name="Measure_20__23_1">tru</text:span>sion, <text:s text:c="7"/>║ Travelers ║</text:p>
      <text:p><text:s text:c="4"/>bad vibe<text:span text:style-name="Measure_20__23_2">s, b</text:span>ig tensions <text:s text:c="9"/>╚═══════════╝</text:p>
      <text:p>They keep alight <text:span text:style-name="Measure_20__23_1">fya</text:span> an' filthy things get bu<text:span text:style-name="Measure_20__23_2">n</text:span></text:p>
      <text:p/>
      <text:p>Leave behind a<text:span text:style-name="Measure_20__23_1">ll ch</text:span>aos, <text:s text:c="18"/>[Chorus]</text:p>
      <text:p><text:s text:c="4"/>thinking of <text:span text:style-name="Measure_20__23_2">bet</text:span>ter dwelling place</text:p>
      <text:p>Better <text:span text:style-name="Measure_20__23_1">le</text:span>vity, better word-sou<text:span text:style-name="Measure_20__23_2">nd</text:span></text:p>
      <text:p>Reject things that bring <text:span text:style-name="Measure_20__23_1">us</text:span> down and we <text:span text:style-name="Measure_20__23_2">Zi</text:span>on bound</text:p>
      <text:p>We got di <text:span text:style-name="Measure_20__23_1">le</text:span>vity, we no want stick wro<text:span text:style-name="Measure_20__23_2">ng</text:span></text:p>
      <text:p>Anything arti<text:span text:style-name="Measure_20__23_1">fi</text:span>cial, we <text:span text:style-name="Measure_20__23_2">leave</text:span> alone <text:s text:c="3"/>╔═════════╗</text:p>
      <text:p><text:span text:style-name="Measure_20__23_1">That</text:span> is nah Jah-Jah o<text:span text:style-name="Measure_20__23_2">wn</text:span> <text:s text:c="15"/>║ Dezarie ║</text:p>
      <text:p>Want a better to<text:span text:style-name="Measure_20__23_1">mor</text:span>row, <text:span text:style-name="Measure_20__23_2">so</text:span> today <text:s text:c="6"/>╚═════════╝</text:p>
      <text:p>We <text:span text:style-name="Measure_20__23_1">tra</text:span>vel the narrow roa<text:span text:style-name="Measure_20__23_2">d</text:span></text:p>
      <text:p><text:s text:c="42"/>[Chorus]</text:p>
      <text:p>If you don't belo<text:span text:style-name="Measure_20__23_2">ng, </text:span><text:span text:style-name="Measure_20__23_1">some</text:span>thing's wrong <text:s text:c="9"/>()</text:p>
      <text:p>So you've <text:span text:style-name="Measure_20__23_1">got</text:span> to keep moving o<text:span text:style-name="Measure_20__23_2">n</text:span></text:p>
      <text:p>If your vibe is not wi<text:span text:style-name="Measure_20__23_1">th s</text:span>omeone, <text:span text:style-name="Measure_20__23_2">no</text:span>thing's wrong</text:p>
      <text:p>So you've <text:span text:style-name="Measure_20__23_1">got</text:span> to be moving o<text:span text:style-name="Measure_20__23_2">n</text:span></text:p>
      <text:p>No congress or const<text:span text:style-name="Measure_20__23_1">it</text:span>ution, a-the <text:span text:style-name="Measure_20__23_2">truth</text:span> we wants</text:p>
      <text:p><text:span text:style-name="Measure_20__23_1">Black</text:span> righteous governme<text:span text:style-name="Measure_20__23_2">nts</text:span></text:p>
      <text:p>Elect of Jah <text:span text:style-name="Measure_20__23_1">Li</text:span>on and <text:span text:style-name="Measure_20__23_2">Li</text:span>oness <text:s text:c="12"/>[Chorus]</text:p>
      <text:p>Traveling, <text:span text:style-name="Measure_20__23_1">look</text:span>ing for a resting pla<text:span text:style-name="Measure_20__23_2">ce</text:span> <text:s text:c="7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